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2.4506in" style:use-optimal-column-width="false"/>
    </style:style>
    <style:style style:name="TableColumn18" style:family="table-column">
      <style:table-column-properties style:column-width="4.2423in" style:use-optimal-column-width="false"/>
    </style:style>
    <style:style style:name="Table16" style:family="table">
      <style:table-properties style:width="6.693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0" style:family="table-column">
      <style:table-column-properties style:column-width="2.4631in" style:use-optimal-column-width="false"/>
    </style:style>
    <style:style style:name="TableColumn41" style:family="table-column">
      <style:table-column-properties style:column-width="4.2298in" style:use-optimal-column-width="false"/>
    </style:style>
    <style:style style:name="Table39" style:family="table">
      <style:table-properties style:width="6.693in" fo:margin-left="0.0381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 fo:line-height="200%"/>
    </style:style>
    <style:style style:name="P64" style:parent-style-name="Standard" style:family="paragraph">
      <style:paragraph-properties fo:text-align="center" fo:line-height="200%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76" style:family="table-column">
      <style:table-column-properties style:column-width="0.3798in" style:use-optimal-column-width="false"/>
    </style:style>
    <style:style style:name="TableColumn77" style:family="table-column">
      <style:table-column-properties style:column-width="1.1277in" style:use-optimal-column-width="false"/>
    </style:style>
    <style:style style:name="TableColumn78" style:family="table-column">
      <style:table-column-properties style:column-width="1.127in" style:use-optimal-column-width="false"/>
    </style:style>
    <style:style style:name="TableColumn79" style:family="table-column">
      <style:table-column-properties style:column-width="2.3895in" style:use-optimal-column-width="false"/>
    </style:style>
    <style:style style:name="TableColumn80" style:family="table-column">
      <style:table-column-properties style:column-width="1.6791in" style:use-optimal-column-width="false"/>
    </style:style>
    <style:style style:name="Table75" style:family="table">
      <style:table-properties style:width="6.703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KARTA ZGŁOSZENIA UDZIAŁU W REKONSTRUKCJI</text:p>
      <text:p text:style-name="P2">XIII BITWA POD HEILSBERGIEM 10-12 CZERWCA 2022</text:p>
      <text:p text:style-name="P3"/>
      <text:p text:style-name="P4">………………………………………………………………………………………………………………………………</text:p>
      <text:p text:style-name="P5">nazwa grupy rekonstrukcyjnej</text:p>
      <text:p text:style-name="P6"/>
      <text:p text:style-name="Standard"><text:span text:style-name="T7">………………………………………………………………………………………………………………………………</text:span></text:p>
      <text:p text:style-name="P8">imię i nazwisko osoby zgłaszającej</text:p>
      <text:p text:style-name="P9"/>
      <text:p text:style-name="Standard">…………………………………………………………………………………………………………</text:p>
      <text:p text:style-name="P10">adres, tel. kontaktowy</text:p>
      <text:p text:style-name="P11"/>
      <text:p text:style-name="Normalny">…………………………………………………………………………………………………………</text:p>
      <text:p text:style-name="P12">przyjazd (od-do)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FUNKCJA</text:p>
          </table:table-cell>
          <table:table-cell table:style-name="TableCell22">
            <text:p text:style-name="P23">ILOŚĆ OSÓB</text:p>
          </table:table-cell>
        </table:table-row>
        <table:table-row table:style-name="TableRow24">
          <table:table-cell table:style-name="TableCell25">
            <text:p text:style-name="TableContents">Rekonstruktorzy ogółem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>Dowódcy (oficerowie)</text:p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Rekonstruktorzy z bronią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Markietanki (maksymalnie 2 na 10 rekonstruktorów)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Inne osoby funkcyjne (jakie?)</text:p>
          </table:table-cell>
          <table:table-cell table:style-name="TableCell38">
            <text:p text:style-name="TableContents"/>
          </table:table-cell>
        </table:table-row>
      </table:table>
      <text:p text:style-name="Standard"/>
      <text:p text:style-name="Standard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RODZAJ WYPOSAŻENIA</text:p>
          </table:table-cell>
          <table:table-cell table:style-name="TableCell45">
            <text:p text:style-name="P46">ILOŚĆ</text:p>
          </table:table-cell>
        </table:table-row>
        <table:table-row table:style-name="TableRow47">
          <table:table-cell table:style-name="TableCell48">
            <text:p text:style-name="TableContents">Karabin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Armata/działo (jakie?, ile funtów?)</text:p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Namiot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Kociołek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Inne (jakie?)</text:p>
          </table:table-cell>
          <table:table-cell table:style-name="TableCell61">
            <text:p text:style-name="TableContents"/>
          </table:table-cell>
        </table:table-row>
      </table:table>
      <text:p text:style-name="Standard"/>
      <text:p text:style-name="Standard"/>
      <text:p text:style-name="P62"/>
      <text:p text:style-name="Standard">Dodatkowe informacje, uwagi, prośby:</text:p>
      <text:p text:style-name="P63">…...........................................................................................................................................................</text:p>
      <text:p text:style-name="P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5"/>
      <text:p text:style-name="P66"/>
      <text:p text:style-name="Standard"/>
      <text:p text:style-name="Standard"/>
      <text:p text:style-name="P67"><text:s text:c="80"/></text:p>
      <text:p text:style-name="P68"><text:s text:c="130"/>podpis osoby zgłaszającej</text:p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.p.</text:p>
          </table:table-cell>
          <table:table-cell table:style-name="TableCell84">
            <text:p text:style-name="P85">Nazwisko</text:p>
          </table:table-cell>
          <table:table-cell table:style-name="TableCell86">
            <text:p text:style-name="P87">Imię</text:p>
          </table:table-cell>
          <table:table-cell table:style-name="TableCell88">
            <text:p text:style-name="P89">Adres</text:p>
          </table:table-cell>
          <table:table-cell table:style-name="TableCell90">
            <text:p text:style-name="P91">Nr dowodu osobistego/paszportu / legitymacji</text:p>
          </table:table-cell>
        </table:table-row>
        <table:table-row table:style-name="TableRow92">
          <table:table-cell table:style-name="TableCell93">
            <text:p text:style-name="P94">1.</text:p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P105">2.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P116">3.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P127">4.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P136">5.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P147">6.</text:p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P157">7.</text:p>
            <text:p text:style-name="P158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P165">8.</text:p>
            <text:p text:style-name="P166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P173">9.</text:p>
            <text:p text:style-name="P174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P181">10.</text:p>
            <text:p text:style-name="P182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P189">11.</text:p>
            <text:p text:style-name="P190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P197">12.</text:p>
            <text:p text:style-name="P198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P205">13.</text:p>
            <text:p text:style-name="P206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P213">14.</text:p>
            <text:p text:style-name="P214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P221">15.</text:p>
            <text:p text:style-name="P222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P229">16.</text:p>
            <text:p text:style-name="P230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P237">17.</text:p>
            <text:p text:style-name="P238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P245">18.</text:p>
            <text:p text:style-name="P246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P253">19.</text:p>
            <text:p text:style-name="P254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</table:table-row>
        <table:table-row table:style-name="TableRow259">
          <table:table-cell table:style-name="TableCell260">
            <text:p text:style-name="P261">20.</text:p>
            <text:p text:style-name="P262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</table:table-row>
        <table:table-row table:style-name="TableRow267">
          <table:table-cell table:style-name="TableCell268">
            <text:p text:style-name="P269">21.</text:p>
            <text:p text:style-name="P270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Verdana" fo:font-size="16pt" style:font-size-asian="16pt" style:font-size-complex="9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style:font-name="Verdan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09in" fo:margin-left="0.7875in" fo:margin-bottom="0.41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kadiusz Jakszewicz</meta:initial-creator>
    <dc:creator>Łukasz Szymański</dc:creator>
    <meta:creation-date>2019-01-20T14:59:00Z</meta:creation-date>
    <dc:date>2022-04-27T09:43:00Z</dc:date>
    <meta:print-date>2018-11-29T14:54:00Z</meta:print-date>
    <meta:template xlink:href="Normal" xlink:type="simple"/>
    <meta:editing-cycles>18</meta:editing-cycles>
    <meta:editing-duration>PT6840S</meta:editing-duration>
    <meta:document-statistic meta:page-count="3" meta:paragraph-count="3" meta:word-count="215" meta:character-count="1505" meta:row-count="10" meta:non-whitespace-character-count="1293"/>
  </office:meta>
</office:document-meta>
</file>